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 Unicode" svg:font-family="'Lucida Sans Unicode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text-align="center" style:text-autospace="none"/>
      <style:text-properties fo:color="#000000" style:font-name="Times New Roman2" fo:font-size="40pt" fo:language="en" fo:country="US" style:letter-kerning="true" style:font-name-asian="Lucida Sans Unicode" style:font-size-asian="40pt" style:font-size-complex="40pt"/>
    </style:style>
    <style:style style:name="P5" style:family="paragraph">
      <style:paragraph-properties fo:text-align="center" style:text-autospace="none"/>
      <style:text-properties fo:color="#000000" style:font-name="Times New Roman2" fo:font-size="40pt" fo:language="ro" fo:country="RO" style:letter-kerning="true" style:font-name-asian="Lucida Sans Unicode" style:font-size-asian="40pt" style:font-size-complex="40pt"/>
    </style:style>
    <style:style style:name="P6" style:family="paragraph">
      <style:text-properties fo:color="#000000" style:font-name="Times New Roman2" fo:font-size="40pt" style:font-size-asian="40pt" style:font-size-complex="40pt"/>
    </style:style>
    <style:style style:name="P7" style:family="paragraph">
      <style:paragraph-properties fo:text-align="center" style:text-autospace="none"/>
      <style:text-properties fo:color="#000000" style:font-name="Times New Roman2" fo:font-size="40pt" fo:language="en" fo:country="US" fo:font-style="normal" style:letter-kerning="true" style:font-name-asian="Lucida Sans Unicode" style:font-size-asian="40pt" style:font-style-asian="normal" style:font-size-complex="40pt" style:font-style-complex="normal"/>
    </style:style>
    <style:style style:name="P8" style:family="paragraph">
      <style:paragraph-properties fo:text-align="center" style:text-autospace="none"/>
      <style:text-properties fo:color="#000000" style:font-name="Times New Roman2" fo:font-size="40pt" fo:font-style="normal" style:font-size-asian="40pt" style:font-style-asian="normal" style:font-size-complex="40pt" style:font-style-complex="normal"/>
    </style:style>
    <style:style style:name="P9" style:family="paragraph">
      <style:paragraph-properties fo:text-align="center" style:text-autospace="none"/>
      <style:text-properties fo:color="#330000" style:font-name="Calibri" fo:font-size="35pt" fo:language="ro" fo:country="RO" style:letter-kerning="true" style:font-name-asian="Lucida Sans Unicode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2" fo:font-size="40pt" style:letter-kerning="true" style:font-size-asian="40pt" style:font-name-complex="Times New Roman1" style:font-size-complex="40pt"/>
    </style:style>
    <style:style style:name="T3" style:family="text">
      <style:text-properties fo:color="#000000" style:font-name="Times New Roman2" fo:font-size="40pt" fo:language="ro" fo:country="RO" style:letter-kerning="true" style:font-name-asian="Lucida Sans Unicode" style:font-size-asian="40pt" style:font-name-complex="Times New Roman1" style:font-size-complex="40pt"/>
    </style:style>
    <style:style style:name="T4" style:family="text">
      <style:text-properties fo:color="#000000" style:text-outline="false" style:text-line-through-style="none" style:text-line-through-type="none" style:font-name="Times New Roman2" fo:font-size="40pt" fo:font-style="normal" fo:text-shadow="none" style:text-underline-style="none" fo:font-weight="normal" style:letter-kerning="true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2" fo:font-size="40pt" fo:language="ro" fo:country="RO" fo:font-style="normal" fo:text-shadow="none" style:text-underline-style="none" fo:font-weight="normal" style:letter-kerning="true" style:font-name-asian="Lucida Sans Unicode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Isus Mes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6" draw:layer="layout" svg:width="22.4cm" svg:height="9.13cm" svg:x="2.8cm" svg:y="3.485cm" presentation:class="subtitle" presentation:user-transformed="true">
          <draw:text-box>
            <text:p text:style-name="P4"><text:span text:style-name="T2">El a venit jos </text:span><text:span text:style-name="T3">în păcat,</text:span></text:p>
            <text:p text:style-name="P4"><text:span text:style-name="T3">Ca să devenim a Lui pe veci</text:span></text:p>
            <text:p text:style-name="P4"><text:span text:style-name="T3">El s-a umilit şi cruce-a</text:span><text:span text:style-name="T3"> purtat</text:span></text:p>
            <text:p text:style-name="P5"><text:span text:style-name="T2">În dragostea-I mare, </text:span></text:p>
            <text:p text:style-name="P5"><text:span text:style-name="T2">În dragostea-I mar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3" draw:text-style-name="P8" draw:layer="layout" svg:width="22.4cm" svg:height="9.13cm" svg:x="2.8cm" svg:y="3.485cm" presentation:class="subtitle" presentation:user-transformed="true">
          <draw:text-box>
            <text:p text:style-name="P7"><text:span text:style-name="T4">I</text:span><text:span text:style-name="T5">sus Mesia, Domn peste toate,</text:span><text:span text:style-name="T4"><text:line-break/></text:span><text:span text:style-name="T5">Eşti Salvatorul, Emanuel!</text:span><text:span text:style-name="T4"><text:line-break/></text:span><text:span text:style-name="T5">Dai eliberare, ne eşti izbăvire,</text:span><text:span text:style-name="T4"><text:line-break/></text:span><text:span text:style-name="T5">Isus Mesia, Rege eşti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5"><text:span text:style-name="T2">Trupul şi-a dat, iar sângele sfânt</text:span></text:p>
            <text:p text:style-name="P4"><text:span text:style-name="T3">A curs pentru noi din dragoste</text:span></text:p>
            <text:p text:style-name="P5"><text:span text:style-name="T2">Întregul pământ s-a cutremurat</text:span></text:p>
            <text:p text:style-name="P5"><text:span text:style-name="T2">În dragostea-I mare, </text:span></text:p>
            <text:p text:style-name="P5"><text:span text:style-name="T2">În dragostea-I mare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" presentation:presentation-page-layout-name="AL1T0">
        <office:forms form:automatic-focus="false" form:apply-design-mode="false"/>
        <draw:frame presentation:style-name="pr3" draw:text-style-name="P7" draw:layer="layout" svg:width="22.4cm" svg:height="9.13cm" svg:x="2.8cm" svg:y="3.485cm" presentation:class="subtitle" presentation:user-transformed="true">
          <draw:text-box>
            <text:p text:style-name="P7"><text:span text:style-name="T4">I</text:span><text:span text:style-name="T5">sus Mesia, Domn peste toate,</text:span><text:span text:style-name="T4"><text:line-break/></text:span><text:span text:style-name="T5">Eşti Salvatorul, Emanuel!</text:span><text:span text:style-name="T4"><text:line-break/></text:span><text:span text:style-name="T5">Dai eliberare, ne eşti izbăvire,</text:span><text:span text:style-name="T4"><text:line-break/></text:span><text:span text:style-name="T5">Isus Mesia, Rege eşti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mplate" presentation:presentation-page-layout-name="AL1T0">
        <office:forms form:automatic-focus="false" form:apply-design-mode="false"/>
        <draw:frame presentation:style-name="pr3" draw:text-style-name="P7" draw:layer="layout" svg:width="22.4cm" svg:height="9.13cm" svg:x="2.8cm" svg:y="3.485cm" presentation:class="subtitle" presentation:user-transformed="true">
          <draw:text-box>
            <text:p text:style-name="P9"><text:span text:style-name="T4">Doar în Tine mă-ncred,</text:span></text:p>
            <text:p text:style-name="P9"><text:span text:style-name="T4">Doamne-n Tine mă-ncred</text:span></text:p>
            <text:p text:style-name="P9"><text:span text:style-name="T4">Toată gloria ţi-o dau,</text:span></text:p>
            <text:p text:style-name="P9"><text:span text:style-name="T4">Căci Tu m-ai salvat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mplate" presentation:presentation-page-layout-name="AL1T0">
        <office:forms form:automatic-focus="false" form:apply-design-mode="false"/>
        <draw:frame presentation:style-name="pr3" draw:text-style-name="P7" draw:layer="layout" svg:width="22.4cm" svg:height="9.373cm" svg:x="2.8cm" svg:y="3.364cm" presentation:class="subtitle" presentation:user-transformed="true">
          <draw:text-box>
            <text:p text:style-name="P7"><text:span text:style-name="T4">I</text:span><text:span text:style-name="T5">sus Mesia, Domn peste toate,</text:span><text:span text:style-name="T4"><text:line-break/></text:span><text:span text:style-name="T5">Eşti Salvatorul, Emanuel!</text:span><text:span text:style-name="T4"><text:line-break/></text:span><text:span text:style-name="T5">Dai eliberare, ne eşti izbăvire,</text:span><text:span text:style-name="T4"><text:line-break/></text:span><text:span text:style-name="T5">Isus Mesia, Rege eşti!</text:span></text:p>
            <text:p text:style-name="P7"><text:span text:style-name="T5"/></text:p>
            <text:p text:style-name="P7"><text:span text:style-name="T5">Isus Mesia, Rege eşti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 Unicode" svg:font-family="'Lucida Sans Unicode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8T20:34:00.489000000</meta:creation-date>
    <meta:editing-duration>PT5M42S</meta:editing-duration>
    <meta:editing-cycles>3</meta:editing-cycles>
    <meta:generator>LibreOffice/4.2.2.1$Windows_x86 LibreOffice_project/3be8cda0bddd8e430d8cda1ebfd581265cca5a0f</meta:generator>
    <dc:date>2014-03-18T20:39:59.982000000</dc:date>
    <meta:document-statistic meta:object-count="46"/>
    <meta:template xlink:type="simple" xlink:actuate="onRequest" xlink:title="Template" xlink:href="file:///C:/Users/vanno/Desktop/Template.otp" meta:date="2014-03-18T20:34:00.044000000"/>
  </office:meta>
</office:document-meta>
</file>